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95000000EE6831350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Papyrus" svg:font-family="Papyrus, 'Urdu Typesetting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a1" style:family="table" style:master-page-name="Standard">
      <style:table-properties style:width="17.09cm" fo:margin-left="-0.079cm" fo:margin-right="1.45cm" style:page-number="auto" table:align="margins" style:writing-mode="lr-tb"/>
    </style:style>
    <style:style style:name="Tabella1.A" style:family="table-column">
      <style:table-column-properties style:column-width="4.577cm" style:rel-column-width="17552*"/>
    </style:style>
    <style:style style:name="Tabella1.B" style:family="table-column">
      <style:table-column-properties style:column-width="3.995cm" style:rel-column-width="15320*"/>
    </style:style>
    <style:style style:name="Tabella1.C" style:family="table-column">
      <style:table-column-properties style:column-width="8.518cm" style:rel-column-width="32663*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background-color="#e7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e7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background-color="#ffc00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a1.B2" style:family="table-cell">
      <style:table-cell-properties style:vertical-align="top" fo:background-color="#ffc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2" style:family="table-cell">
      <style:table-cell-properties style:vertical-align="top" fo:background-color="#ffc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3" style:family="table-row">
      <style:table-row-properties style:min-row-height="1.081cm" fo:keep-together="auto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5" style:family="table-row">
      <style:table-row-properties style:min-row-height="115.596cm" fo:keep-together="auto"/>
    </style:style>
    <style:style style:name="Tabel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6" style:family="table-row">
      <style:table-row-properties style:min-row-height="0.122cm" fo:keep-together="always"/>
    </style:style>
    <style:style style:name="Tabel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7" style:family="table-row">
      <style:table-row-properties style:min-row-height="3.36cm" fo:keep-together="always"/>
    </style:style>
    <style:style style:name="Tabel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8" style:family="table-row">
      <style:table-row-properties style:min-row-height="0.441cm" fo:keep-together="always"/>
    </style:style>
    <style:style style:name="Tabella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margin-left="-0.25cm" fo:margin-right="0cm" fo:text-indent="0cm" style:auto-text-indent="false" style:snap-to-layout-grid="false"/>
      <style:text-properties style:font-name="Arial" fo:font-size="11pt" fo:language="zxx" fo:country="none" style:font-name-asian="Calibri1" style:font-size-asian="11pt" style:language-asian="zxx" style:country-asian="none" style:font-name-complex="Arial" style:font-size-complex="11pt"/>
    </style:style>
    <style:style style:name="P2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style:font-name="Arial" fo:font-size="8pt" style:font-name-asian="Calibri1" style:font-size-asian="8pt" style:font-name-complex="Arial" style:font-size-complex="8pt"/>
    </style:style>
    <style:style style:name="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style:font-name="Papyrus" fo:font-size="11pt" fo:font-weight="bold" style:font-name-asian="Calibri1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left="-0.25cm" fo:margin-right="0cm" fo:margin-top="0.071cm" fo:margin-bottom="0.212cm" fo:text-align="center" style:justify-single-word="false" fo:text-indent="0cm" style:auto-text-indent="false"/>
      <style:text-properties style:font-name="Monotype Corsiva" fo:font-size="8pt" style:font-name-asian="Calibri1" style:font-size-asian="8pt" style:font-name-complex="Monotype Corsiva" style:font-size-complex="8pt"/>
    </style:style>
    <style:style style:name="P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Arial" fo:font-size="8pt" style:font-name-asian="Calibri1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zxx" fo:country="none" style:font-name-asian="Calibri1" style:font-size-asian="12pt" style:language-asian="zxx" style:country-asian="none" style:font-name-complex="Arial" style:font-size-complex="11pt"/>
    </style:style>
    <style:style style:name="P7" style:family="paragraph" style:parent-style-name="Standard">
      <style:paragraph-properties fo:line-height="115%"/>
      <style:text-properties style:font-name-complex="Arial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margin-left="-0.25cm" fo:margin-right="-0.208cm" fo:text-align="center" style:justify-single-word="false" fo:text-indent="0cm" style:auto-text-indent="false"/>
      <style:text-properties style:font-name-asian="Calibri1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style:font-name-complex="Arial"/>
    </style:style>
    <style:style style:name="P1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margin-top="0.212cm" fo:margin-bottom="0.212cm"/>
      <style:text-properties fo:font-size="12pt" style:font-size-asian="12pt"/>
    </style:style>
    <style:style style:name="P18" style:family="paragraph" style:parent-style-name="Standard">
      <style:paragraph-properties fo:margin-top="0.212cm" fo:margin-bottom="0.212cm" fo:background-color="#ffc000">
        <style:background-image/>
      </style:paragraph-properties>
      <style:text-properties fo:font-size="12pt" style:font-size-asian="12pt"/>
    </style:style>
    <style:style style:name="P19" style:family="paragraph" style:parent-style-name="Standard">
      <style:paragraph-properties fo:margin-top="0cm" fo:margin-bottom="0.212cm" fo:background-color="#ffc000">
        <style:background-image/>
      </style:paragraph-properties>
      <style:text-properties fo:font-size="12pt" style:font-size-asian="12pt"/>
    </style:style>
    <style:style style:name="P20" style:family="paragraph" style:parent-style-name="Standard">
      <style:paragraph-properties fo:margin-top="0cm" fo:margin-bottom="0.212cm" fo:background-color="#ffc000" style:snap-to-layout-grid="false">
        <style:background-image/>
      </style:paragraph-properties>
      <style:text-properties fo:font-size="12pt" style:font-size-asian="12pt"/>
    </style:style>
    <style:style style:name="P21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 style:list-style-name="WW8Num46"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30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31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32" style:family="paragraph" style:parent-style-name="Standard">
      <style:paragraph-properties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top="0.212cm" fo:margin-bottom="0.212cm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6" style:family="paragraph" style:parent-style-name="Standard">
      <style:paragraph-properties fo:margin-top="0.212cm" fo:margin-bottom="0.212cm"/>
      <style:text-properties fo:font-size="8pt" fo:font-weight="bold" style:font-size-asian="8pt" style:font-weight-asian="bold" style:font-size-complex="8pt"/>
    </style:style>
    <style:style style:name="P37" style:family="paragraph" style:parent-style-name="Standard">
      <style:paragraph-properties fo:margin-top="0.212cm" fo:margin-bottom="0.212cm" fo:text-align="center" style:justify-single-word="false"/>
      <style:text-properties fo:font-size="8pt" fo:font-weight="bold" style:font-size-asian="8pt" style:font-weight-asian="bold" style:font-size-complex="8pt"/>
    </style:style>
    <style:style style:name="P38" style:family="paragraph" style:parent-style-name="Standard">
      <style:paragraph-properties fo:margin-top="0.212cm" fo:margin-bottom="0.212cm" fo:text-align="center" style:justify-single-word="false"/>
      <style:text-properties fo:text-transform="uppercase" style:font-name="Arial" fo:font-size="8pt" fo:font-weight="bold" style:font-size-asian="8pt" style:font-weight-asian="bold" style:font-name-complex="Arial" style:font-size-complex="8pt"/>
    </style:style>
    <style:style style:name="P39" style:family="paragraph" style:parent-style-name="Standard">
      <style:paragraph-properties fo:margin-top="0.212cm" fo:margin-bottom="0.212cm" fo:text-align="justify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margin-top="0.212cm" fo:margin-bottom="0.212cm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top="0.212cm" fo:margin-bottom="0.212cm" fo:text-align="center" style:justify-single-word="false"/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text-indent="0cm" style:auto-text-indent="false" style:snap-to-layout-grid="false"/>
      <style:text-properties fo:font-size="12pt" fo:font-weight="bold" style:font-size-asian="10.5pt" style:font-weight-asian="bold" style:font-size-complex="12pt" style:font-weight-complex="bold"/>
    </style:style>
    <style:style style:name="P46" style:family="paragraph" style:parent-style-name="Heading_20_1">
      <style:text-properties style:font-name="Arial" fo:font-size="8pt" fo:font-weight="bold" style:font-size-asian="8pt" style:font-weight-asian="bold" style:font-name-complex="Arial" style:font-size-complex="8pt"/>
    </style:style>
    <style:style style:name="T1" style:family="text">
      <style:text-properties fo:language="en" fo:country="US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fo:text-transform="uppercase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1" style:font-name-asian="Times New Roman1" style:font-name-complex="Times New Roman1"/>
    </style:style>
    <style:style style:name="T10" style:family="text">
      <style:text-properties style:font-name="Times New Roman1" style:font-name-asian="Times New Roman1" style:font-name-complex="Times New Roman1" style:font-weight-complex="normal"/>
    </style:style>
    <style:style style:name="T11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13" style:family="text">
      <style:text-properties style:font-name="Times New Roman1" fo:font-style="normal" style:font-name-asian="Times New Roman1" style:font-style-asian="normal" style:font-name-complex="Times New Roman1" style:font-style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h text:style-name="P46" text:outline-level="1">Programma Consuntivo a.s.2016/2017</text:h>
          </table:table-cell>
          <table:covered-table-cell/>
          <table:table-cell table:style-name="Tabella1.C1" office:value-type="string">
            <text:h text:style-name="P46" text:outline-level="1">Docente Luca Seccardini</text:h>
          </table:table-cell>
        </table:table-row>
        <table:table-row table:style-name="Tabella1.1">
          <table:table-cell table:style-name="Tabella1.A2" office:value-type="string">
            <text:p text:style-name="P35">Materia Lingua e letteratura italiana</text:p>
          </table:table-cell>
          <table:table-cell table:style-name="Tabella1.B2" office:value-type="string">
            <text:p text:style-name="P35">Classe II<text:span text:style-name="T3">D</text:span></text:p>
          </table:table-cell>
          <table:table-cell table:style-name="Tabella1.C2" office:value-type="string">
            <text:p text:style-name="P38">indirizzo di studi AFM</text:p>
          </table:table-cell>
        </table:table-row>
        <table:table-row table:style-name="Tabella1.3">
          <table:table-cell table:style-name="Tabella1.A9" table:number-columns-spanned="2" office:value-type="string">
            <text:p text:style-name="P41">Contenuti/Argomenti </text:p>
            <text:p text:style-name="P24">Grammatica e pragmatica testuale:</text:p>
            <text:p text:style-name="P30"><text:span text:style-name="T8">coerenza e coesione testuali; connettivi e coesivi testuali; le tipologie testuali (testo narrativo, descrittivo, espositivo, argomentativo), il registro e le differenze tra lingua parlata e scritta; variabilità diatopica, diafasica, diastratica e diamesica; le lingue speciali; elementi di grammatica valenziale; analisi logica (la frase semplice, il soggetto, il predicato verbale e il predicato nominale, le funzioni del verbo essere, attributo e apposizione); i complementi diretti e indiretti (</text:span><text:span text:style-name="T10">d’agente/causa efficiente, specificazione, termine,</text:span><text:span text:style-name="T9">causa, fine, modo, mezzo, strumento, luogo, tempo)</text:span><text:span text:style-name="T8">; analisi del periodo (proposizione principale, preposizioni e congiunzioni, coordinazione e subordinazione); </text:span><text:span text:style-name="T11">proposizioni coordinate <text:s/>(copulativa, disgiuntiva, avversativa, conclusiva, esplicativa),</text:span></text:p>
            <text:p text:style-name="P22">proposizioni subordinate <text:s/>(soggettiva, oggettiva, interrogativa indiretta, causale, finale,</text:p>
            <text:p text:style-name="P21">consecutiva, concessiva, relativa, condizionale, temporale, modale).</text:p>
            <text:p text:style-name="P24">Simulazione Invalsi:</text:p>
            <text:p text:style-name="P28">Maria (Camilleri); La renna in fuga (Di Paolo); Dal latte al grano, la sfida del made in Italy (Tropeano); Famiglie tecnologiche (ISTAT); I dromedari di Pisa (Mainardi); Come vengono utilizzate le vostre donazioni (Invalsi 2012-2013); Giocare con la vita ovvero come ho perso la mia vita con gli scacchi (Invalsi 2012.2013); La gente se l'additava (Caproni); Gioco d'azzardo: Italia prima al mondo (Invalsi 2012-2013).</text:p>
            <text:p text:style-name="P28">Esercizi di pragmatica testuale. </text:p>
            <text:p text:style-name="P24">Teoria della letteratura (poesia):</text:p>
            <text:p text:style-name="P27">aspetto metrico e ritmico; conteggio sillabico; denotazione e connotazione; significato e <text:soft-page-break/>significante; sonetto, canzone e ballata; </text:p>
            <text:p text:style-name="P23">le figure retoriche: allitterazione, anafora, anastrofe, antitesi, chiasmo, climax, iperbole, litote, metafora, metonimia, onomatopea, ossimoro, perifrasi,personificazione, similitudine, sineddoche, sinestesia;</text:p>
            <text:p text:style-name="P23">la parafrasi del testo poetico.</text:p>
            <text:p text:style-name="P27"><text:span text:style-name="T12">Dammi almeno mille baci</text:span><text:span text:style-name="T9">, Catullo;</text:span></text:p>
            <text:p text:style-name="P27"><text:span text:style-name="T12">In una lontananza irraggiungibile</text:span><text:span text:style-name="T9">, Magrelli;</text:span></text:p>
            <text:p text:style-name="P27"><text:span text:style-name="T12">Ho sceso dandoti il braccio almeno un milione di scale</text:span><text:span text:style-name="T9">, Montale;</text:span></text:p>
            <text:p text:style-name="P27"><text:span text:style-name="T12">Non sa più nulla, è alto sulle ali</text:span><text:span text:style-name="T9">, Sereni;</text:span></text:p>
            <text:p text:style-name="P27"><text:span text:style-name="T12">L'albatro</text:span><text:span text:style-name="T9">, Baudelaire;</text:span></text:p>
            <text:p text:style-name="P27"><text:span text:style-name="T12">Spleen</text:span><text:span text:style-name="T9">, Baudelaire;</text:span></text:p>
            <text:p text:style-name="P27"><text:span text:style-name="T12">L'infinito</text:span><text:span text:style-name="T9">, Leopardi</text:span></text:p>
            <text:p text:style-name="P27"><text:span text:style-name="T12">A Silvia</text:span><text:span text:style-name="T9">, Leopardi;</text:span></text:p>
            <text:p text:style-name="P27"><text:span text:style-name="T12">Il sabato del villaggio</text:span><text:span text:style-name="T9">, Leopardi;</text:span></text:p>
            <text:p text:style-name="P27"><text:span text:style-name="T12">Il passero solitario</text:span><text:span text:style-name="T9">, Leopardi;</text:span></text:p>
            <text:p text:style-name="P27"><text:span text:style-name="Emphasis"><text:span text:style-name="T9">Pace non trovo</text:span></text:span><text:span text:style-name="T9">, et </text:span><text:span text:style-name="Emphasis"><text:span text:style-name="T9">non ò da far guerra</text:span></text:span><text:span text:style-name="Emphasis"><text:span text:style-name="T13">, Petrarca;</text:span></text:span></text:p>
            <text:p text:style-name="P27"><text:span text:style-name="Emphasis"><text:span text:style-name="T12">Tanto gentile e tanto onesta pare</text:span></text:span><text:span text:style-name="Emphasis"><text:span text:style-name="T13">, Alighieri;</text:span></text:span></text:p>
            <text:p text:style-name="P27"><text:span text:style-name="Emphasis"><text:span text:style-name="T9">S'i</text:span></text:span><text:span text:style-name="Emphasis"><text:span text:style-name="T13">' </text:span></text:span><text:span text:style-name="Emphasis"><text:span text:style-name="T9">fosse foco</text:span></text:span><text:span text:style-name="Emphasis"><text:span text:style-name="T13">, Angiolieri;</text:span></text:span></text:p>
            <text:p text:style-name="P27"><text:span text:style-name="Emphasis"><text:span text:style-name="T12">Parabola</text:span></text:span><text:span text:style-name="Emphasis"><text:span text:style-name="T13">, Gozzano. </text:span></text:span></text:p>
            <text:p text:style-name="P29"><text:span text:style-name="T10"><text:s/></text:span><text:span text:style-name="T4">Narratologia:</text:span></text:p>
            <text:p text:style-name="P33">il romanzo, il romanzo storico; il realismo nei racconti del verismo italiano.</text:p>
            <text:p text:style-name="P33"><text:span text:style-name="T6">I promessi sposi</text:span> (Don Abbondio e i bravi, Gertrude; l'Innominato, Fra Cristoforo).</text:p>
            <text:p text:style-name="P33"><text:span text:style-name="T6">La lupa</text:span>, Verga.</text:p>
            <text:p text:style-name="P33"><text:span text:style-name="T6">La roba</text:span>, Verga.</text:p>
            <text:p text:style-name="P33">Lettura integrale de <text:span text:style-name="T6">Il giovane Holden</text:span> (Salinger).</text:p>
            <text:p text:style-name="P33"><text:span text:style-name="T5">Attualità</text:span>(articoli tratti da quotidiani e settimanali):</text:p>
            <text:p text:style-name="P33"><text:span text:style-name="Emphasis">Storia del concentrato di pomodoro prodotto in Cina e venduto come italiano</text:span> · Internazionale </text:p>
            <text:p text:style-name="P33"><text:span text:style-name="Emphasis">Una culla su Cerere</text:span> · Internazionale</text:p>
            <text:p text:style-name="P33"><text:span text:style-name="Emphasis">Un presidente per pochi intimi</text:span> · Internazionale</text:p>
            <text:p text:style-name="P33"><text:span text:style-name="Emphasis">L'ora del Califfo</text:span> · Il foglio</text:p>
            <text:p text:style-name="P33"><text:span text:style-name="T6">Se il destino è segnato dal sangue dei clan</text:span> di Roberto Saviano</text:p>
            <text:p text:style-name="P33"><text:span text:style-name="T6">"Giusto bocciare alle elementari". E il governo dice no al divieto</text:span>. CLAUDIA VOLTATTORNI</text:p>
            <text:p text:style-name="P33"><text:span text:style-name="T6">Perché li ho uccisi?</text:span> di Michela Marzano</text:p>
            <text:p text:style-name="P39"><text:soft-page-break/><text:span text:style-name="T6">Il lavoro non tollera amnesie</text:span> di Dario di Vico </text:p>
            <text:p text:style-name="P37"/>
          </table:table-cell>
          <table:covered-table-cell/>
          <table:table-cell table:style-name="Tabella1.C6" office:value-type="string">
            <text:p text:style-name="P40">Standard fondamentali (per gli alunni con giudizi di insufficienza)</text:p>
            <text:p text:style-name="P40">Abilità:<text:span text:style-name="T8"> esporre in modo chiaro, sufficientemente articolato, contenuti disciplinari acquisiti e personali; comprendere il contenuto essenziale di testi d'uso e letterari; riconoscere e analizzare le fondamentali tipologie di testi proposti; usare gli strumenti di base per l'analisi di testi letterari; produrre testi complessivamente pertinenti alle richieste, nel rispetto delle principali regole ortografiche e morfo-sintattiche; riconoscere ed analizzare le strutture logiche e sintattiche della frase.</text:span></text:p>
            <text:p text:style-name="P40">Conoscenze: <text:span text:style-name="T8">elementi di analisi del testo poetico e narrativo; testi poetici e narrativi esaminati; regole essenziali per la costruzione di un testo scritto (coesione, coerenza); conoscenza della struttura della frase semplice e complessa.</text:span></text:p>
          </table:table-cell>
        </table:table-row>
        <table:table-row table:style-name="Tabella1.3">
          <table:table-cell table:style-name="Tabella1.A4" table:number-columns-spanned="2" office:value-type="string">
            <text:p text:style-name="P37"/>
          </table:table-cell>
          <table:covered-table-cell/>
          <table:table-cell table:style-name="Tabella1.C4" office:value-type="string">
            <text:p text:style-name="P36"/>
          </table:table-cell>
        </table:table-row>
        <text:soft-page-break/>
        <table:table-row table:style-name="Tabella1.5">
          <table:table-cell table:style-name="Tabella1.A9" table:number-columns-spanned="2" office:value-type="string">
            <text:p text:style-name="P25"/>
          </table:table-cell>
          <table:covered-table-cell/>
          <table:table-cell table:style-name="Tabella1.C6" office:value-type="string">
            <text:p text:style-name="P45"/>
          </table:table-cell>
        </table:table-row>
        <text:soft-page-break/>
        <table:table-row table:style-name="Tabella1.6">
          <table:table-cell table:style-name="Tabella1.A6" office:value-type="string">
            <text:p text:style-name="P16">Metodi:</text:p>
          </table:table-cell>
          <table:table-cell table:style-name="Tabella1.B6" office:value-type="string">
            <text:p text:style-name="P16">Strumenti</text:p>
          </table:table-cell>
          <table:table-cell table:style-name="Tabella1.C6" office:value-type="string">
            <text:p text:style-name="P16">Tipologie di verifica </text:p>
          </table:table-cell>
        </table:table-row>
        <table:table-row table:style-name="Tabella1.7">
          <table:table-cell table:style-name="Tabella1.A7" office:value-type="string">
            <text:p text:style-name="P31"/>
            <text:p text:style-name="P42">Lezione frontale; discussione partecipata; lavoro in piccoli gruppi; analisi e comprensione guidata attraverso <text:span text:style-name="T6">brainstorming</text:span> introduttivi e riepilogativi; didattica transmediale.</text:p>
          </table:table-cell>
          <table:table-cell table:style-name="Tabella1.B7" office:value-type="string">
            <text:p text:style-name="P32"/>
            <text:list xml:id="list2009981321" text:style-name="WW8Num46">
              <text:list-header>
                <text:p text:style-name="P26">Antologia in adozione; manuale di grammatica in adozione; schemi riassuntivi; filmati; fotocopie del docente.</text:p>
              </text:list-header>
            </text:list>
            <text:p text:style-name="P44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Standard"/>
          </table:table-cell>
          <table:table-cell table:style-name="Tabella1.C7" office:value-type="string">
            <text:p text:style-name="P11"/>
            <text:p text:style-name="P43">Produzione di testi descrittivi, narrativi, misti e argomentativi.</text:p>
            <text:p text:style-name="P43">Interrogazioni <text:span text:style-name="T6">in itinere</text:span> e sommative; questionari di conoscenza, <text:s/>analisi e comprensione, <text:span text:style-name="T6">in itinere</text:span> e sommativi; interventi liberi.</text:p>
          </table:table-cell>
        </table:table-row>
        <table:table-row table:style-name="Tabella1.8">
          <table:table-cell table:style-name="Tabella1.A8" table:number-columns-spanned="3" office:value-type="string">
            <text:p text:style-name="P34"><text:span text:style-name="T4">Lavoro Estivo : </text:span><text:span text:style-name="T8">Prove Invalsi alle pp. 262, 302, 402, 438, 476, <text:s/>512, 546, 604, 648, <text:s/>698 del volume Invalsi II scaricabile nella sezione Didattica del registro elettronico. Lettura integrale di </text:span><text:span text:style-name="Emphasis"><text:span text:style-name="T8">Porte aperte</text:span></text:span><text:span text:style-name="T8"> di Leonardo Sciascia, <text:s/></text:span><text:span text:style-name="T7">Il costo della vita</text:span><text:span text:style-name="T8"> di Angelo Ferracuti, </text:span><text:span text:style-name="Emphasis"><text:span text:style-name="T8">Fumo sulla città</text:span></text:span><text:span text:style-name="T8"> <text:s/></text:span><text:span text:style-name="Emphasis"><text:span text:style-name="T14">di Alessandro Leogrande.</text:span></text:span></text:p>
            <text:p text:style-name="P9"/>
          </table:table-cell>
          <table:covered-table-cell/>
          <table:covered-table-cell/>
        </table:table-row>
        <table:table-row table:style-name="Tabella1.1">
          <table:table-cell table:style-name="Tabella1.A9" table:number-columns-spanned="2" office:value-type="string">
            <text:p text:style-name="P17"><text:span text:style-name="T4">Firma degli studenti</text:span> :</text:p>
            <text:p text:style-name="P17">_____________________________________</text:p>
            <text:p text:style-name="P17">_____________________________________</text:p>
            <text:p text:style-name="P17"/>
          </table:table-cell>
          <table:covered-table-cell/>
          <table:table-cell table:style-name="Tabella1.C2" office:value-type="string">
            <text:p text:style-name="P20"/>
            <text:p text:style-name="P19"><text:s text:c="2"/><text:span text:style-name="T4">DOCENTE (firma)</text:span> ______________________________________</text:p>
            <text:p text:style-name="P18"><text:s text:c="3"/>DATA ______________________________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Papyrus" svg:font-family="Papyrus, 'Urdu Typesetting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fo:text-align="center" style:justify-single-word="false" fo:keep-with-next="always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8pt" style:font-size-asian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6z0" style:family="text">
      <style:text-properties style:font-name="Symbol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7z0" style:family="text">
      <style:text-properties style:font-name="Symbol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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Wingdings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37z0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37z3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37z0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37z3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37z0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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Wingdings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38z0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38z0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38z0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0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0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0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0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9.345cm" fo:margin-left="-0.691cm" table:align="left" style:writing-mode="lr-tb"/>
    </style:style>
    <style:style style:name="Tabella2.A" style:family="table-column">
      <style:table-column-properties style:column-width="4.912cm"/>
    </style:style>
    <style:style style:name="Tabella2.B" style:family="table-column">
      <style:table-column-properties style:column-width="14.432cm"/>
    </style:style>
    <style:style style:name="Tabella2.1" style:family="table-row">
      <style:table-row-properties style:min-row-height="2.226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2" style:family="table-row">
      <style:table-row-properties fo:keep-together="auto"/>
    </style:style>
    <style:style style:name="MP1" style:family="paragraph" style:parent-style-name="Header">
      <style:paragraph-properties fo:margin-left="-0.25cm" fo:margin-right="0cm" fo:text-indent="0cm" style:auto-text-indent="false" style:snap-to-layout-grid="false"/>
      <style:text-properties style:font-name="Arial" fo:font-size="11pt" fo:language="zxx" fo:country="none" style:font-name-asian="Calibri1" style:font-size-asian="11pt" style:language-asian="zxx" style:country-asian="none" style:font-name-complex="Arial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2pt" fo:language="zxx" fo:country="none" style:font-name-asian="Calibri1" style:font-size-asian="12pt" style:language-asian="zxx" style:country-asian="none" style:font-name-complex="Arial" style:font-size-complex="11pt"/>
    </style:style>
    <style:style style:name="MP3" style:family="paragraph" style:parent-style-name="Standard">
      <style:paragraph-properties fo:margin-left="-0.25cm" fo:margin-right="0cm" fo:margin-top="0.071cm" fo:margin-bottom="0.212cm" fo:text-align="center" style:justify-single-word="false" fo:text-indent="0cm" style:auto-text-indent="false"/>
      <style:text-properties style:font-name="Monotype Corsiva" fo:font-size="8pt" style:font-name-asian="Calibri1" style:font-size-asian="8pt" style:font-name-complex="Monotype Corsiva" style:font-size-complex="8pt"/>
    </style:style>
    <style:style style:name="MP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style:font-name="Papyrus" fo:font-size="11pt" fo:font-weight="bold" style:font-name-asian="Calibri1" style:font-size-asian="11pt" style:font-weight-asian="bold" style:font-name-complex="Arial" style:font-size-complex="11pt"/>
    </style:style>
    <style:style style:name="MP5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style:font-name="Arial" fo:font-size="8pt" style:font-name-asian="Calibri1" style:font-size-asian="8pt" style:font-name-complex="Arial" style:font-size-complex="8pt"/>
    </style:style>
    <style:style style:name="MP6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Arial" fo:font-size="8pt" style:font-name-asian="Calibri1" style:font-size-asian="8pt" style:font-name-complex="Arial" style:font-size-complex="8pt"/>
    </style:style>
    <style:style style:name="MP7" style:family="paragraph" style:parent-style-name="Standard">
      <style:paragraph-properties fo:margin-left="-0.25cm" fo:margin-right="-0.208cm" fo:text-align="center" style:justify-single-word="false" fo:text-indent="0cm" style:auto-text-indent="false"/>
      <style:text-properties style:font-name-asian="Calibri1"/>
    </style:style>
    <style:style style:name="MP8" style:family="paragraph" style:parent-style-name="Standard">
      <style:paragraph-properties fo:line-height="115%"/>
      <style:text-properties style:font-name-complex="Arial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style:font-name-complex="Arial"/>
    </style:style>
    <style:style style:name="MP1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language="en" fo:country="US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/>
    <style:style style:name="MT4" style:family="text">
      <style:text-properties fo:text-transform="uppercase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3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52cm" fo:margin-left="0cm" fo:margin-right="0cm" fo:margin-top="0.3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52cm" fo:margin-left="1.27cm" fo:margin-right="1.27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table:number-rows-spanned="2" office:value-type="string">
              <text:p text:style-name="MP1"><draw:frame draw:style-name="Mfr1" draw:name="Immagine 2" text:anchor-type="char" svg:x="1.538cm" svg:y="0.901cm" svg:width="1.723cm" svg:height="2.745cm" draw:z-index="9"><draw:image xlink:href="Pictures/1000020100000095000000EE68313502.png" xlink:type="simple" xlink:show="embed" xlink:actuate="onLoad"/><draw:contour-polygon svg:width="1.72cm" svg:height="2.628cm" svg:viewBox="0 0 1720 2628" draw:points="729,53 677,482 573,912 442,1126 390,1233 390,1341 156,1502 78,1609 25,1931 130,2199 0,2628 130,2628 1198,2628 1720,2494 1693,1690 1511,1448 1329,1341 1146,912 1042,482 964,53" draw:recreate-on-edit="false"/></draw:frame></text:p>
            </table:table-cell>
            <table:table-cell table:style-name="Tabella2.A1" office:value-type="string">
              <text:p text:style-name="MP2"/>
              <text:p text:style-name="MP3">Ministero dell’Istruzione, dell’Università e della Ricerca</text:p>
            </table:table-cell>
          </table:table-row>
          <table:table-row table:style-name="Tabella2.2">
            <table:covered-table-cell/>
            <table:table-cell table:style-name="Tabella2.A1" office:value-type="string">
              <text:p text:style-name="MP4">ISTITUTO <text:s/>DI <text:s/>ISTRUZIONE <text:s/>SUPERIORE <text:s/>“ARGENTIA”</text:p>
              <text:p text:style-name="MP5">Via Adda, 2 – 20064 Gorgonzola (MI) – tel. 02-9513518/539 – fax 02-9511684</text:p>
              <text:p text:style-name="MP6">C.F. 91587340158 <text:s/>– <text:s/>Codice meccanografico Generale MIIS10300X <text:s/>– <text:s/>Ambito territoriale 24</text:p>
              <text:p text:style-name="MP5"><text:span text:style-name="MT1">Cod. Mecc. ITCG MITD103016 – Cod. </text:span>Mecc. IPSIA MIRI10301G</text:p>
              <text:p text:style-name="MP7"><text:span text:style-name="MT2">e-mail: </text:span><text:a xlink:type="simple" xlink:href="mailto:miis10300x@istruzione.it" text:style-name="Internet_20_link"><text:span text:style-name="Internet_20_link"><text:span text:style-name="MT2">miis10300x@istruzione.it</text:span></text:span></text:a><text:span text:style-name="MT2"> – </text:span><text:a xlink:type="simple" xlink:href="mailto:miis10300x@pec.istruzione.it" text:style-name="Internet_20_link"><text:span text:style-name="Internet_20_link"><text:span text:style-name="MT2">miis10300x@pec.istruzione.it</text:span></text:span></text:a><text:span text:style-name="MT2"> – </text:span><text:a xlink:type="simple" xlink:href="mailto:preside@istitutoargentia.it" text:style-name="Internet_20_link"><text:span text:style-name="Internet_20_link"><text:span text:style-name="MT2">preside@istitutoargentia.it</text:span></text:span></text:a></text:p>
              <text:p text:style-name="MP7"><text:span text:style-name="MT2">Sito internet: </text:span><text:a xlink:type="simple" xlink:href="http://www.istitutoargentia.gov.it/" text:style-name="Internet_20_link"><text:span text:style-name="Internet_20_link"><text:span text:style-name="MT2">www.istitutoargentia.gov.it</text:span></text:span></text:a></text:p>
            </table:table-cell>
          </table:table-row>
        </table:table>
        <text:p text:style-name="MP8"/>
        <text:p text:style-name="MP9"/>
      </style:header>
      <style:footer>
        <text:p text:style-name="MP10"><draw:frame draw:style-name="Mfr2" draw:name="Cornice1" text:anchor-type="paragraph" svg:y="0.002cm" draw:z-index="4"><draw:text-box fo:min-height="0.37cm" fo:min-width="0.041cm"><text:p text:style-name="Footer"><text:span text:style-name="Page_20_Number"/></text:p></draw:text-box></draw:frame>I.I.S. <text:span text:style-name="MT4">Argentia</text:span> – via Adda,2 Gorgonzola (MI)</text:p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</dc:title>
    <dc:subject>Programmazione di Impianti idraulici e tecnici</dc:subject>
    <meta:initial-creator>Michelangelo Ciani</meta:initial-creator>
    <meta:creation-date>2017-05-14T20:57:00</meta:creation-date>
    <dc:creator>Guest </dc:creator>
    <dc:date>2017-05-18T10:08:59</dc:date>
    <meta:print-date>2017-05-18T10:01:55</meta:print-date>
    <meta:editing-cycles>6</meta:editing-cycles>
    <meta:editing-duration>PT3H31M57S</meta:editing-duration>
    <meta:generator>LibreOffice/3.5$Linux_x86 LibreOffice_project/350m1$Build-2</meta:generator>
    <meta:printed-by>Guest </meta:printed-by>
    <meta:document-statistic meta:table-count="2" meta:image-count="1" meta:object-count="0" meta:page-count="5" meta:paragraph-count="70" meta:word-count="723" meta:character-count="5579" meta:non-whitespace-character-count="4899"/>
    <meta:user-defined meta:name="Info 1"/>
    <meta:user-defined meta:name="Info 2"/>
    <meta:user-defined meta:name="Info 3"/>
    <meta:user-defined meta:name="Info 4"/>
  </office:meta>
</office:document-meta>
</file>